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4036" style:family="table-column">
      <style:table-column-properties style:column-width="71mm"/>
    </style:style>
    <style:style style:name="8073" style:family="table-column">
      <style:table-column-properties style:column-width="142mm"/>
    </style:style>
    <!-- Table styles -->
    <style:style style:name="rubber" style:family="table">
      <style:table-properties style:rel-width="100%" table:align="center"/>
    </style:style>
    <style:style style:name="12109" style:family="table">
      <style:table-properties style:width="214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12148526/0">Федеральный закон от 25 июля 2006 г. N 125-ФЗ
"О ратификации Конвенции об уголовной ответственности за коррупцию"</text:a></text:h>
      <text:p text:style-name="s1"/>
      <text:p text:style-name="s1"><text:span text:style-name="s10">Принят Государственной Думой 8 июля 2006 года</text:span></text:p>
      <text:p text:style-name="s1"><text:span text:style-name="s10">Одобрен Советом Федерации 14 июля 2006 года</text:span></text:p>
      <text:p text:style-name="s1"/>
      <text:p text:style-name="s15"><text:bookmark text:name="anchor1"/><text:span text:style-name="s10">Статья 1</text:span></text:p>
      <text:p text:style-name="s1">Ратифицировать <text:a xlink:type="simple" xlink:href="http://ivo.garant.ru/document/redirect/2560783/0">Конвенцию</text:a> об уголовной ответственности за коррупцию, подписанную от имени Российской Федерации в городе Страсбурге 27 января 1999 года.</text:p>
      <text:p text:style-name="s1"/>
      <text:p text:style-name="s15"><text:bookmark text:name="anchor2"/><text:span text:style-name="s10">Статья 2</text:span></text:p>
      <text:p text:style-name="s1">Настоящий Федеральный закон вступает в силу со дня его <text:a xlink:type="simple" xlink:href="http://ivo.garant.ru/document/redirect/12248526/0">официального опубликования</text:a>.</text:p>
      <text:p text:style-name="s1"/>
      <table:table table:name="12109" table:style-name="12109">
        <table:table-column table:style-name="8073"/>
        <table:table-column table:style-name="4036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</text:p>
      <text:p text:style-name="s16_fi0">25 июля 2006 г.</text:p>
      <text:p text:style-name="s16_fi0">N 125-Ф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Федеральный закон от 25 июля 2006 г. N 125-ФЗ "О ратификации Конвенции об уголовной ответственнос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2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